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0cd9" officeooo:paragraph-rsid="00040cd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40cd9" officeooo:paragraph-rsid="0006c9a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5e99b" officeooo:paragraph-rsid="0005e99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fd01" officeooo:paragraph-rsid="00040cd9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40cd9" officeooo:paragraph-rsid="00040cd9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40cd9" officeooo:paragraph-rsid="0006c9ac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5e99b" officeooo:paragraph-rsid="0005e99b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5e99b" officeooo:paragraph-rsid="0006c9ac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rsid="0005e99b" officeooo:paragraph-rsid="0005e99b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40cd9" officeooo:paragraph-rsid="000911b2" style:font-size-asian="12.25pt" style:font-weight-asian="bold" style:font-size-complex="14pt" style:font-weight-complex="bold"/>
    </style:style>
    <style:style style:name="T1" style:family="text">
      <style:text-properties style:font-name="Times New Roman" fo:font-weight="normal" style:font-size-asian="14pt" style:font-weight-asian="normal" style:font-name-complex="Times New Roman" style:font-weight-complex="normal"/>
    </style:style>
    <style:style style:name="T2" style:family="text">
      <style:text-properties style:font-name="Times New Roman" fo:font-weight="normal" officeooo:rsid="000c0a92" style:font-size-asian="14pt" style:font-weight-asian="normal" style:font-name-complex="Times New Roman" style:font-weight-complex="normal"/>
    </style:style>
    <style:style style:name="T3" style:family="text">
      <style:text-properties style:font-name="Times New Roman" style:font-size-asian="14pt" style:font-name-complex="Times New Roman"/>
    </style:style>
    <style:style style:name="T4" style:family="text">
      <style:text-properties style:font-name="Times New Roman" officeooo:rsid="0004fd01" style:font-size-asian="14pt" style:font-name-complex="Times New Roman"/>
    </style:style>
    <style:style style:name="T5" style:family="text">
      <style:text-properties fo:font-weight="normal" style:font-size-asian="14pt" style:font-weight-asian="normal" style:font-name-complex="Times New Roman" style:font-weight-complex="normal"/>
    </style:style>
    <style:style style:name="T6" style:family="text">
      <style:text-properties fo:font-weight="normal" officeooo:rsid="0006c9ac" style:font-size-asian="14pt" style:font-weight-asian="normal" style:font-name-complex="Times New Roman" style:font-weight-complex="normal"/>
    </style:style>
    <style:style style:name="T7" style:family="text">
      <style:text-properties fo:font-weight="normal" officeooo:rsid="000c0a92" style:font-size-asian="14pt" style:font-weight-asian="normal" style:font-name-complex="Times New Roman" style:font-weight-complex="normal"/>
    </style:style>
    <style:style style:name="T8" style:family="text">
      <style:text-properties officeooo:rsid="0006c9ac"/>
    </style:style>
    <style:style style:name="T9" style:family="text">
      <style:text-properties fo:color="#000000" fo:font-weight="normal" style:font-size-asian="14pt" style:font-weight-asian="normal" style:font-name-complex="Times New Roman" style:font-weight-complex="normal"/>
    </style:style>
    <style:style style:name="T10" style:family="text">
      <style:text-properties officeooo:rsid="000911b2"/>
    </style:style>
    <style:style style:name="T11" style:family="text">
      <style:text-properties style:font-size-asian="14pt" style:font-name-complex="Times New Roman"/>
    </style:style>
    <style:style style:name="T12" style:family="text">
      <style:text-properties officeooo:rsid="000c0a92" style:font-size-asian="14pt" style:font-name-complex="Times New Roman"/>
    </style:style>
    <style:style style:name="T13" style:family="text">
      <style:text-properties style:use-window-font-color="true" fo:language="ru" fo:country="RU" style:letter-kerning="true" style:font-name-asian="NSimSun1" style:font-size-asian="14pt" style:language-asian="zh" style:country-asian="CN" style:font-name-complex="Times New Roman" style:language-complex="hi" style:country-complex="IN"/>
    </style:style>
    <style:style style:name="T14" style:family="text">
      <style:text-properties officeooo:rsid="000c0a92" style:font-name-asian="Times New Roman" style:font-size-asian="14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явка </text:p>
      <text:p text:style-name="P1">на участие в <text:s/><text:span text:style-name="T4"><text:s/>конкурсе по отбору </text:span></text:p>
      <text:p text:style-name="P4"><text:span text:style-name="T10">инициативных </text:span>проектов <text:s/></text:p>
      <text:p text:style-name="P4"/>
      <text:p text:style-name="P10"><text:span text:style-name="T11">1. Наименование проекта: </text:span><text:span text:style-name="T5">Создание зоны отдыха </text:span><text:span text:style-name="T7">«Отдыхаем вместе»</text:span><text:span text:style-name="T5">(далее-Проект).</text:span></text:p>
      <text:p text:style-name="P5">2. Сведения об инициаторе Проект: ТОС № 1.</text:p>
      <text:p text:style-name="P5">3. Общая стоимость Проекта: <text:span text:style-name="T10">500тыс.руб.</text:span></text:p>
      <text:p text:style-name="P5">4. Место реализации Проекта: х. Ананьевский ул. Центральная.</text:p>
      <text:p text:style-name="P5">5. Тип Проекта (благоустройство мест массового отдыха населения и других территорий-обустройство <text:s text:c="2"/>зоны <text:span text:style-name="T10">отдыха</text:span> в х. Ананьевском Михайловского сельского поселения Северского района.</text:p>
      <text:p text:style-name="P5">5.1. Цели и задачи Проекта:</text:p>
      <text:p text:style-name="P6">1) Описание проблемы, на решение которой направлен Проект:</text:p>
      <text:p text:style-name="P8">-развитие парко-досуговой зоны.</text:p>
      <text:p text:style-name="P2"><text:span text:style-name="T6">2) </text:span><text:span text:style-name="T5">Текущее состояние объекта:</text:span></text:p>
      <text:p text:style-name="P6">- расчищена территория, год постройки объекта общественной инфраструктуры, предусмотрено-2021 год, степень неотложности решения- высокая);</text:p>
      <text:p text:style-name="P7">5.2. Информация о собственнике объекта: администрация Михайловского сельского поселения Северского района (земельный участок с кадастровым номером 23:26:0801003:518, площадью 485кв.м., находится в собственности администрации Михайловского сельского поселения, расположен в центре хутора, рядом находится культурно-досуговое учреждение).</text:p>
      <text:p text:style-name="P8">5.3. Ожидаемые результаты:</text:p>
      <text:p text:style-name="P8">создание комфортных условий для отдыха жителей и гостей хутора, игровой зоны для детей и молодежи, улучшение внешнего облика и благоустройство территории ТОСа и поселения.</text:p>
      <text:p text:style-name="P8">5.4. Прямые благополучатели:</text:p>
      <text:p text:style-name="P8">граждане пожилого возраста, дети, родители, молодежь.</text:p>
      <text:p text:style-name="P7">5.5. Проектно-сметная документация прилагается.</text:p>
      <text:p text:style-name="P3"><text:span text:style-name="T1">5.6. Предусматривается ли софинансирование Проекта за счет внебюджетных средст</text:span><text:span text:style-name="T9">в: не предусматривается.</text:span></text:p>
      <text:p text:style-name="P9">6. Предпол<text:span text:style-name="T10">а</text:span>гается ли дальнейшее содержание объекта: предпол<text:span text:style-name="T8">а</text:span>гается.</text:p>
      <text:p text:style-name="P9">7. «Долговечность» результатов Проекта: 50 лет.</text:p>
      <text:p text:style-name="P9">8. Участие жителей, индивидуальных предпринимателей, юридических лиц, общественных организаций (трудовое участие, материалы и др.) в реализации Проекта: предусматривается трудовое участие.</text:p>
      <text:p text:style-name="P9">9. Дополнительная информация и комментарии:</text:p>
      <text:p text:style-name="P9">1) Представитель инициативной группы: Хрумало Светлана Васильевна:</text:p>
      <text:p text:style-name="P9">2) тел. <text:span text:style-name="T8">8-989-211-05-39.</text:span></text:p>
      <text:p text:style-name="P9"/>
      <text:p text:style-name="P9"/>
      <text:p text:style-name="P9">Представитель инициативной группы <text:s text:c="22"/>_____________ С.В.Хрумал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5T16:14:44.926000000</meta:creation-date>
    <dc:date>2021-02-02T12:57:44.427000000</dc:date>
    <meta:editing-duration>PT1H6M54S</meta:editing-duration>
    <meta:editing-cycles>4</meta:editing-cycles>
    <meta:generator>LibreOffice/6.3.1.2$Windows_X86_64 LibreOffice_project/b79626edf0065ac373bd1df5c28bd630b4424273</meta:generator>
    <meta:print-date>2020-12-10T10:23:45.975000000</meta:print-date>
    <meta:document-statistic meta:table-count="0" meta:image-count="0" meta:object-count="0" meta:page-count="1" meta:paragraph-count="27" meta:word-count="231" meta:character-count="2025" meta:non-whitespace-character-count="1791"/>
  </office:meta>
</office:document-meta>
</file>