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C9211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C9211E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C9211E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22" style:family="table-column">
      <style:table-column-properties style:column-width="0.552in" style:use-optimal-column-width="false"/>
    </style:style>
    <style:style style:name="TableColumn123" style:family="table-column">
      <style:table-column-properties style:column-width="6.1458in" style:use-optimal-column-width="false"/>
    </style:style>
    <style:style style:name="Table121" style:family="table">
      <style:table-properties style:width="6.6979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color="#2A6099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><text:span text:style-name="T3">собрания жителей хутора Ананьевского об участии в конкурсном отборе проектов местных инициатив</text:span></text:p>
      <text:p text:style-name="P4"/>
      <text:p text:style-name="P5"/>
      <text:p text:style-name="P6">«12»<text:s/>декабря<text:s/>2020г.<text:s/><text:s text:c="59"/><text:s text:c="10"/><text:s text:c="8"/>15час.00мин.</text:p>
      <text:p text:style-name="P7"/>
      <text:p text:style-name="P8"><text:span text:style-name="T9">Собрание жителей проводиться по адресу:<text:s/></text:span><text:span text:style-name="T10">х. Ананьевский ул. Центральная, 9 (зд-е с/клуба)</text:span></text:p>
      <text:p text:style-name="P11"/>
      <text:p text:style-name="P12"><text:span text:style-name="T13">Открывает и ведет собрание:<text:s/></text:span><text:span text:style-name="T14">Хрумало С.В.</text:span></text:p>
      <text:p text:style-name="P15"><text:span text:style-name="T16">Секретарь собрания:<text:s/></text:span><text:span text:style-name="T17">Болотова А.А.</text:span></text:p>
      <text:p text:style-name="P18"/>
      <text:p text:style-name="P19">ПОВЕСТКА<text:s/>ДНЯ.</text:p>
      <text:p text:style-name="P20"><text:span text:style-name="T21"><text:tab/>1. Принятия решения по вопросу подачи заявки для участия<text:s/></text:span><text:span text:style-name="T22">инициативного проекта, Создание зоны отдыха «Отдыхаем вместе»</text:span><text:span text:style-name="T23"><text:s/>в<text:s/></text:span><text:span text:style-name="T24">конкурсе по отбору инициативных проектов.</text:span></text:p>
      <text:p text:style-name="P25"><text:tab/>2. Утверждение перечня и объемов работ Проекта.</text:p>
      <text:p text:style-name="P26"><text:tab/>3. Принятие решения о размере доли софинансирования населения, индивидуальных предпринимателей, юридических лиц (спонсоров).</text:p>
      <text:p text:style-name="P27"><text:span text:style-name="T28"><text:tab/>4. Принятие решения о не денежном вкладе населения в реализацию выбранного Проекта (трудовое участие, материалы, другие формы).</text:span></text:p>
      <text:p text:style-name="P29"><text:tab/>5. Утверждение состава<text:s/>инициативной группы.</text:p>
      <text:p text:style-name="P30"/>
      <text:p text:style-name="P31"><text:span text:style-name="T32"><text:tab/></text:span><text:span text:style-name="T33">1. СЛУШАЛИ:</text:span><text:span text:style-name="T34"><text:s/>Хрумало С.В., которая предложила подать заявку для участия<text:s/></text:span><text:span text:style-name="T35">инициативного проекта, Создание зоны отдыха «Отдыхаем вместе»</text:span><text:span text:style-name="T36"><text:s/>в<text:s/></text:span><text:span text:style-name="T37">конкурсе по отбору инициативных проектов.</text:span></text:p>
      <text:p text:style-name="P38"><text:span text:style-name="T39"><text:tab/>Пояснила, что парко-досуговая зона в х.<text:s/></text:span><text:span text:style-name="T40">Ананьевском по ул. Центральная привлекательна, как объект оздоровительного и культурно-массового отдыха. Для местных жителей и гостей поселения это прекрасное место отдыха популярно благодаря расположению его в центре хутора. Вблизи расположено культурно-д</text:span><text:span text:style-name="T41">осуговое учреждение.</text:span></text:p>
      <text:p text:style-name="P42"><text:span text:style-name="T43"><text:tab/>В парковой зоне, по инициативе общественности, жителей хутора, проведены работы по благоустройству территории (проведена вырубка дикорастущей поросли, убран мусор). Необходимо обустройство дорожек, установка лавочек, урн с расчисткой<text:s/></text:span><text:span text:style-name="T44">территории и высадкой зеленых насаждений. Проведен социологический опрос граждан в возрасте от 16 лет и старше с целью выяснения мнения жителей об участии в краевом конкурсе по отбору проектов местных инициатив. В соц.опросе приняло участие 150 человек.</text:span></text:p>
      <text:p text:style-name="P45"><text:span text:style-name="T46"><text:tab/>П</text:span><text:span text:style-name="T47">редлагаю направить заявку на участие в конкурсе по отбору по отбору инициативных проектов</text:span></text:p>
      <text:p text:style-name="P48"/>
      <text:p text:style-name="P49"><text:tab/>ГОЛОСОВАЛИ:</text:p>
      <text:p text:style-name="P50"><text:span text:style-name="T51"><text:tab/>«за»-</text:span><text:span text:style-name="T52"><text:s/>38чел.;</text:span></text:p>
      <text:p text:style-name="P53"><text:tab/>«против»-нет;</text:p>
      <text:p text:style-name="P54"><text:span text:style-name="T55"><text:tab/>«воздержались»-нет.</text:span></text:p>
      <text:p text:style-name="P56"><text:span text:style-name="T57"><text:tab/>1. Решение принято.</text:span></text:p>
      <text:p text:style-name="P58"/>
      <text:p text:style-name="P59"><text:span text:style-name="T60"><text:tab/></text:span><text:span text:style-name="T61">2. СЛУШАЛИ:</text:span><text:span text:style-name="T62"><text:s/>Хрумало С.В., предложила перечень работ Проекта. О необходимости:</text:span></text:p>
      <text:p text:style-name="P63"><text:tab/>1. Изготовления проектно-сметной документации на выполнение следующих видов работ:</text:p>
      <text:p text:style-name="P64"><text:span text:style-name="T65"><text:tab/>- обустройство дорожек (устройство опалубки и поддерживающих ее конструкций; устройство подстилающих слоев: щебеночных; устройство бетонных покрытий)</text:span></text:p>
      <text:p text:style-name="P66"><text:span text:style-name="T67"><text:tab/>- установка лавочек,</text:span><text:span text:style-name="T68"><text:s/>урн;</text:span></text:p>
      <text:p text:style-name="P69"><text:tab/>2. Разравнивание грунта, планировка тропиночно-дорожной сети (трудовое участие граждан в рамках проведения субботников).</text:p>
      <text:p text:style-name="P70"/>
      <text:p text:style-name="P71"><text:tab/>ГОЛОСОВАЛИ:</text:p>
      <text:p text:style-name="P72"><text:span text:style-name="T73"><text:tab/>«за»</text:span><text:span text:style-name="T74">- 38чел.;</text:span></text:p>
      <text:p text:style-name="P75"><text:tab/>«против»-нет;</text:p>
      <text:p text:style-name="P76"><text:span text:style-name="T77"><text:tab/>«воздержались»-нет.</text:span></text:p>
      <text:p text:style-name="P78"><text:span text:style-name="T79"><text:tab/>2. Решение принято.</text:span></text:p>
      <text:p text:style-name="P80"/>
      <text:p text:style-name="P81"><text:span text:style-name="T82">3. СЛУШАЛИ:</text:span><text:span text:style-name="T83"><text:s/></text:span><text:span text:style-name="T84">Хрумало С.В., которая предлож</text:span><text:span text:style-name="T85">ила размер доли софинансирования населения, индивидуальных предпринимателей, юридических лиц (спонсоров), в денежной форме (заключение договора пожертвования).</text:span></text:p>
      <text:p text:style-name="P86"/>
      <text:p text:style-name="P87"><text:tab/>ГОЛОСОВАЛИ:</text:p>
      <text:p text:style-name="P88"><text:span text:style-name="T89"><text:tab/>«за»- нет;</text:span></text:p>
      <text:p text:style-name="P90"><text:span text:style-name="T91"><text:tab/>«против»-</text:span><text:span text:style-name="T92">38;</text:span></text:p>
      <text:p text:style-name="P93"><text:span text:style-name="T94"><text:tab/>«воздержались»-нет.</text:span></text:p>
      <text:p text:style-name="P95"><text:span text:style-name="T96"><text:tab/>3. Решение не принято.</text:span></text:p>
      <text:p text:style-name="P97"/>
      <text:p text:style-name="P98"><text:span text:style-name="T99"><text:tab/></text:span><text:span text:style-name="T100">4.<text:s/></text:span><text:span text:style-name="T101">СЛУШАЛИ:</text:span><text:span text:style-name="T102"><text:s/>Хрумало С.В., предложила не денежное участие населения, индивидуальных предпринимателей, юридических лиц, которое заключается в организации и проведении субботников.</text:span></text:p>
      <text:p text:style-name="P103"><text:s/></text:p>
      <text:p text:style-name="P104"><text:tab/>ГОЛОСОВАЛИ:</text:p>
      <text:p text:style-name="P105"><text:span text:style-name="T106"><text:tab/>«за»-</text:span><text:span text:style-name="T107"><text:s/>38че</text:span><text:span text:style-name="T108">л.;</text:span></text:p>
      <text:p text:style-name="P109"><text:tab/>«против»-нет;</text:p>
      <text:p text:style-name="P110"><text:span text:style-name="T111"><text:tab/>«воздержались»-нет.</text:span></text:p>
      <text:p text:style-name="P112"><text:span text:style-name="T113"><text:tab/>4. Решение при</text:span><text:span text:style-name="T114">нято.</text:span></text:p>
      <text:p text:style-name="P115"/>
      <text:p text:style-name="P116"><text:span text:style-name="T117"><text:tab/></text:span><text:span text:style-name="T118">5. СЛУШАЛИ:</text:span><text:span text:style-name="T119"><text:s/>Хрумало С.В., предложила утвердить состав инициативной группы для подачи заявок и иных документов на участие в краевом конкурсе по отбору проектов местных инициатив в составе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№ п/п</text:p>
          </table:table-cell>
          <table:table-cell table:style-name="TableCell127">
            <text:p text:style-name="P128">ФИО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Хрумало Светлана Васильевна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Кислицкая Татьяна Александровна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Максименко Ольга Ивановна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Пирогова Светлана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Казинцева Галина Васильевна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Баева Диана Васильевна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Болотова Алена Александровна</text:p>
          </table:table-cell>
        </table:table-row>
      </table:table>
      <text:p text:style-name="P164"/>
      <text:p text:style-name="P165"><text:tab/>ГОЛОСОВАЛИ:</text:p>
      <text:p text:style-name="P166"><text:span text:style-name="T167"><text:tab/>«за»-<text:s/></text:span><text:span text:style-name="T168">38ч</text:span><text:span text:style-name="T169">ел.;</text:span></text:p>
      <text:p text:style-name="P170"><text:tab/>«против»-нет;</text:p>
      <text:p text:style-name="P171"><text:span text:style-name="T172"><text:tab/>«воздержались»-нет.</text:span></text:p>
      <text:p text:style-name="P173"/>
      <text:p text:style-name="P174"><text:span text:style-name="T175"><text:tab/>Решили:<text:s/></text:span><text:span text:style-name="T176">Утвердить инициативную группу для подачи заявок и иных документов на участие в конкурсе по отбору инициативных проектов в предложенном составе.</text:span></text:p>
      <text:p text:style-name="P177"><text:tab/>5. Решение принято</text:p>
      <text:p text:style-name="P178"/>
      <text:p text:style-name="P179">Протокол собрания населения на 3-х листах в 2 экземплярах.</text:p>
      <text:p text:style-name="P180"><text:span text:style-name="T181">Приложение: Лист уча</text:span><text:span text:style-name="T182">стников собрания на<text:s/></text:span><text:span text:style-name="T183"><text:s text:c="4"/></text:span><text:span text:style-name="T184">2</text:span><text:span text:style-name="T185"><text:s text:c="3"/></text:span><text:span text:style-name="T186"><text:s/>листах.</text:span></text:p>
      <text:p text:style-name="P187"/>
      <text:p text:style-name="P188"/>
      <text:p text:style-name="P189"/>
      <text:p text:style-name="P190"><text:span text:style-name="T191">Председатель собрания <text:s text:c="30"/>____________ /С.В.Хрумало/</text:span></text:p>
      <text:p text:style-name="P192"/>
      <text:p text:style-name="P193"><text:span text:style-name="T194">Секретарь собрания <text:s text:c="36"/>____________/А.А.Болото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Сорокина</dc:creator>
    <meta:creation-date>2020-11-24T15:40:00Z</meta:creation-date>
    <dc:date>2022-05-06T07:01:00Z</dc:date>
    <meta:print-date>2020-12-15T15:01:00Z</meta:print-date>
    <meta:template xlink:href="Normal" xlink:type="simple"/>
    <meta:editing-cycles>8</meta:editing-cycles>
    <meta:editing-duration>PT2820S</meta:editing-duration>
    <meta:document-statistic meta:page-count="1" meta:paragraph-count="8" meta:word-count="612" meta:character-count="4098" meta:row-count="29" meta:non-whitespace-character-count="3494"/>
  </office:meta>
</office:document-meta>
</file>