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201cm" table:align="margins"/>
    </style:style>
    <style:style style:name="Таблица1.A" style:family="table-column">
      <style:table-column-properties style:column-width="13.6cm" style:rel-column-width="32767*"/>
    </style:style>
    <style:style style:name="Таблица1.B" style:family="table-column">
      <style:table-column-properties style:column-width="13.601cm" style:rel-column-width="32768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1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1bd2d" officeooo:paragraph-rsid="00041c7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041c7f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/>
      <style:text-properties fo:font-size="12pt" officeooo:paragraph-rsid="00041c7f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0pt" officeooo:paragraph-rsid="00041c7f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paragraph-rsid="00041c7f" style:font-size-asian="16pt" style:font-size-complex="1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1bd2d" officeooo:paragraph-rsid="00041c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bold" officeooo:rsid="0011bd2d" officeooo:paragraph-rsid="00041c7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 fo:font-size="12pt" officeooo:rsid="0011bd2d" officeooo:paragraph-rsid="00041c7f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bold" officeooo:rsid="0011bd2d" officeooo:paragraph-rsid="0005d4b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0pt" officeooo:paragraph-rsid="0005d4be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officeooo:rsid="0011bd2d" officeooo:paragraph-rsid="00041c7f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ed3c8" style:font-name-complex="Times New Roman"/>
    </style:style>
    <style:style style:name="T3" style:family="text">
      <style:text-properties style:font-name="Times New Roman" officeooo:rsid="0011bd2d" style:font-name-complex="Times New Roman"/>
    </style:style>
    <style:style style:name="T4" style:family="text">
      <style:text-properties style:font-name="Times New Roman" fo:font-style="italic" fo:font-weight="bold" style:font-style-asian="italic" style:font-style-complex="italic"/>
    </style:style>
    <style:style style:name="T5" style:family="text">
      <style:text-properties style:font-name="Times New Roman" fo:font-style="italic" fo:font-weight="bold" officeooo:rsid="0011bd2d" style:font-style-asian="italic" style:font-style-complex="italic"/>
    </style:style>
    <style:style style:name="T6" style:family="text">
      <style:text-properties style:font-name="Times New Roman" fo:font-style="italic" fo:font-weight="bold" officeooo:rsid="0004fd01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style="italic" fo:font-weight="bold" officeooo:rsid="0011bd2d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style="italic" fo:font-weight="bold" officeooo:rsid="0005d4be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officeooo:rsid="0011bd2d"/>
    </style:style>
    <style:style style:name="T10" style:family="text">
      <style:text-properties style:font-name="Times New Roman" officeooo:rsid="001ed3c8"/>
    </style:style>
    <style:style style:name="T11" style:family="text">
      <style:text-properties style:font-name-complex="Times New Roman"/>
    </style:style>
    <style:style style:name="T12" style:family="text">
      <style:text-properties officeooo:rsid="0004fd01" style:font-name-complex="Times New Roman"/>
    </style:style>
    <style:style style:name="T13" style:family="text">
      <style:text-properties officeooo:rsid="001ed3c8" style:font-name-complex="Times New Roman"/>
    </style:style>
    <style:style style:name="T14" style:family="text">
      <style:text-properties officeooo:rsid="00132d99" style:font-name-complex="Times New Roman"/>
    </style:style>
    <style:style style:name="T15" style:family="text">
      <style:text-properties style:use-window-font-color="true" fo:font-size="14pt" fo:language="ru" fo:country="RU" fo:font-weight="normal" officeooo:rsid="0013541a" style:letter-kerning="true" style:font-name-asian="N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6" style:family="text">
      <style:text-properties style:use-window-font-color="true" fo:font-size="14pt" fo:language="ru" fo:country="RU" fo:font-weight="normal" officeooo:rsid="00132d99" style:letter-kerning="true" style:font-name-asian="N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7" style:family="text">
      <style:text-properties style:use-window-font-color="true" fo:language="ru" fo:country="RU" fo:font-weight="normal" officeooo:rsid="0013541a" style:letter-kerning="true" style:font-name-asian="NSimSun1" style:language-asian="zh" style:country-asian="CN" style:font-weight-asian="normal" style:font-name-complex="Times New Roman" style:language-complex="hi" style:country-complex="IN" style:font-weight-complex="normal"/>
    </style:style>
    <style:style style:name="T18" style:family="text">
      <style:text-properties style:use-window-font-color="true" fo:language="ru" fo:country="RU" fo:font-weight="normal" officeooo:rsid="00132d99" style:letter-kerning="true" style:font-name-asian="NSimSun1" style:language-asian="zh" style:country-asian="CN" style:font-weight-asian="normal" style:font-name-complex="Times New Roman" style:language-complex="hi" style:country-complex="IN" style:font-weight-complex="normal"/>
    </style:style>
    <style:style style:name="T19" style:family="text">
      <style:text-properties style:use-window-font-color="true" fo:language="ru" fo:country="RU" officeooo:rsid="0013541a" style:letter-kerning="true" style:font-name-asian="NSimSun1" style:language-asian="zh" style:country-asian="CN" style:font-name-complex="Times New Roman" style:language-complex="hi" style:country-complex="IN"/>
    </style:style>
    <style:style style:name="T20" style:family="text">
      <style:text-properties style:use-window-font-color="true" fo:language="ru" fo:country="RU" officeooo:rsid="00132d99" style:letter-kerning="true" style:font-name-asian="NSimSun1" style:language-asian="zh" style:country-asian="CN" style:font-name-complex="Times New Roman" style:language-complex="hi" style:country-complex="IN"/>
    </style:style>
    <style:style style:name="T21" style:family="text">
      <style:text-properties fo:font-size="14pt" fo:font-weight="normal" officeooo:rsid="0004fd0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font-weight="normal" officeooo:rsid="00132d99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weight="normal" officeooo:rsid="0004fd01" style:font-weight-asian="normal" style:font-name-complex="Times New Roman" style:font-weight-complex="normal"/>
    </style:style>
    <style:style style:name="T24" style:family="text">
      <style:text-properties fo:font-weight="normal" officeooo:rsid="00132d99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Социологический опрос</text:p>
            <text:p text:style-name="P5"><text:span text:style-name="T4">Предлагаем Вам принять участие в социологическом опросе, который проводится с целью выяснения Ваш</text:span><text:span text:style-name="T5">его мнения об участии <text:s/></text:span><text:span text:style-name="T6">в <text:s/>конкурсе по отбору </text:span><text:span text:style-name="T8">инициативных </text:span><text:span text:style-name="T6">проектов </text:span><text:span text:style-name="T7"><text:s/></text:span></text:p>
            <text:p text:style-name="P10">1. Поддерживаете ли вы <text:span text:style-name="T12"><text:s/>решения </text:span><text:span text:style-name="T11">инициативной группы </text:span><text:span text:style-name="T12">по вопросу подачи заявки для участия </text:span><text:span text:style-name="T19">инициативно</text:span><text:span text:style-name="T20">го</text:span><text:span text:style-name="T19"> проект</text:span><text:span text:style-name="T20">а,</text:span><text:span text:style-name="T12"> Создание зоны отдыха «Отдыхаем вместе» в <text:s/>конкурсе по отбору </text:span><text:span text:style-name="T14">инициативных </text:span><text:span text:style-name="T12">проектов:</text:span></text:p>
            <text:p text:style-name="P2"><text:span text:style-name="T12">1. </text:span><text:span text:style-name="T11">Да;</text:span></text:p>
            <text:p text:style-name="P7">2. Нет;</text:p>
            <text:p text:style-name="P7">3. Затрудняюсь ответить.</text:p>
            <text:p text:style-name="P8">2. Где бы вы хотели проводить свое свободное время?:</text:p>
            <text:p text:style-name="P3"><text:span text:style-name="T9">1. Д</text:span><text:span text:style-name="T1">ома;</text:span></text:p>
            <text:p text:style-name="P4"><text:span text:style-name="T9">2. </text:span><text:span text:style-name="T1"><text:s/></text:span><text:span text:style-name="T9">Н</text:span><text:span text:style-name="T1">а природе в обществе друзей;</text:span></text:p>
            <text:p text:style-name="P7">3. В приятном месте на свежем воздухе.</text:p>
            <text:p text:style-name="P8">3. <text:s/>Где, по вашему мнению, могла бы быть зона отдыха.</text:p>
            <text:p text:style-name="P3"><text:span text:style-name="T9">1. У</text:span><text:span text:style-name="T1"> водоема;</text:span></text:p>
            <text:p text:style-name="P4"><text:span text:style-name="T9">2. Н</text:span><text:span text:style-name="T10">а территории одной из улиц хутора</text:span><text:span text:style-name="T1">;</text:span></text:p>
            <text:p text:style-name="P2"><text:span text:style-name="T11">3. В центре </text:span><text:span text:style-name="T13">хутора</text:span><text:span text:style-name="T11">.</text:span></text:p>
            <text:p text:style-name="P8">4. Готовы ли Вы помочь в создании зоны отдыха?</text:p>
            <text:p text:style-name="P2"><text:span text:style-name="T12">1. </text:span><text:span text:style-name="T11">Да;</text:span></text:p>
            <text:p text:style-name="P7">2. Нет;</text:p>
            <text:p text:style-name="P7">3. Затрудняюсь ответить.</text:p>
            <text:p text:style-name="P8">5. Какую помощь вы можете предложить по созданию зоны отдыха?:</text:p>
            <text:p text:style-name="P12">1. Посадочный материал; </text:p>
            <text:p text:style-name="P9">2. Уборка территории зоны отдыха;</text:p>
            <text:p text:style-name="P4"><text:span text:style-name="T10">3. </text:span><text:span text:style-name="T9">В</text:span><text:span text:style-name="T10">ырубка деревьев;</text:span></text:p>
            <text:p text:style-name="P1"><text:span text:style-name="T2">4. </text:span><text:span text:style-name="T3">Д</text:span><text:span text:style-name="T2">ругая посильная помощь.</text:span></text:p>
          </table:table-cell>
          <table:table-cell table:style-name="Таблица1.B1" office:value-type="string">
            <text:p text:style-name="P6">Социологический опрос</text:p>
            <text:p text:style-name="P11"><text:span text:style-name="T7">Предлагаем Вам принять участие в социологическом опросе, который проводится с целью выяснения Вашего мнения об участии <text:s/></text:span><text:span text:style-name="T6">в <text:s/>конкурсе по отбору </text:span><text:span text:style-name="T8">инициативных </text:span><text:span text:style-name="T6">проектов </text:span><text:span text:style-name="T7"><text:s/></text:span></text:p>
            <text:p text:style-name="P10"><text:span text:style-name="T12">1. Поддерживаете ли вы <text:s/>решения инициативной группы по вопросу подачи заявки для участия </text:span><text:span text:style-name="T19">инициативно</text:span><text:span text:style-name="T20">го</text:span><text:span text:style-name="T19"> проект</text:span><text:span text:style-name="T20">а,</text:span><text:span text:style-name="T12"> Создание зоны отдыха «Отдыхаем вместе» в <text:s/>конкурсе по отбору </text:span><text:span text:style-name="T14">инициативных </text:span><text:span text:style-name="T12">проектов:</text:span></text:p>
            <text:p text:style-name="P2"><text:span text:style-name="T12">1. </text:span><text:span text:style-name="T11">Да;</text:span></text:p>
            <text:p text:style-name="P7">2. Нет;</text:p>
            <text:p text:style-name="P7">3. Затрудняюсь ответить.</text:p>
            <text:p text:style-name="P8">2. Где бы вы хотели проводить свое свободное время?:</text:p>
            <text:p text:style-name="P3"><text:span text:style-name="T9">1. Д</text:span><text:span text:style-name="T1">ома;</text:span></text:p>
            <text:p text:style-name="P4"><text:span text:style-name="T9">2. </text:span><text:span text:style-name="T1"><text:s/></text:span><text:span text:style-name="T9">Н</text:span><text:span text:style-name="T1">а природе в обществе друзей;</text:span></text:p>
            <text:p text:style-name="P7">3. В приятном месте на свежем воздухе.</text:p>
            <text:p text:style-name="P8">3. <text:s/>Где, по вашему мнению, могла бы быть зона отдыха.</text:p>
            <text:p text:style-name="P3"><text:span text:style-name="T9">1. У</text:span><text:span text:style-name="T1"> водоема;</text:span></text:p>
            <text:p text:style-name="P4"><text:span text:style-name="T9">2. Н</text:span><text:span text:style-name="T10">а территории одной из улиц хутора</text:span><text:span text:style-name="T1">;</text:span></text:p>
            <text:p text:style-name="P2"><text:span text:style-name="T11">3. В центре </text:span><text:span text:style-name="T13">хутора</text:span><text:span text:style-name="T11">.</text:span></text:p>
            <text:p text:style-name="P8">4. Готовы ли Вы помочь в создании зоны отдыха?</text:p>
            <text:p text:style-name="P2"><text:span text:style-name="T12">1. </text:span><text:span text:style-name="T11">Да;</text:span></text:p>
            <text:p text:style-name="P7">2. Нет;</text:p>
            <text:p text:style-name="P7">3. Затрудняюсь ответить.</text:p>
            <text:p text:style-name="P8">5. Какую помощь вы можете предложить по созданию зоны отдыха?:</text:p>
            <text:p text:style-name="P12">1. Посадочный материал; </text:p>
            <text:p text:style-name="P9">2. Уборка территории зоны отдыха;</text:p>
            <text:p text:style-name="P4"><text:span text:style-name="T10">3. </text:span><text:span text:style-name="T9">В</text:span><text:span text:style-name="T10">ырубка деревьев;</text:span></text:p>
            <text:p text:style-name="P1"><text:span text:style-name="T2">4. </text:span><text:span text:style-name="T3">Д</text:span><text:span text:style-name="T2">ругая посильная помощь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0T10:00:21.217000000</meta:creation-date>
    <meta:print-date>2020-12-10T10:03:19.139000000</meta:print-date>
    <dc:date>2021-02-02T12:50:19.438000000</dc:date>
    <meta:editing-duration>PT7M3S</meta:editing-duration>
    <meta:editing-cycles>2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46" meta:word-count="292" meta:character-count="1842" meta:non-whitespace-character-count="1578"/>
  </office:meta>
</office:document-meta>
</file>